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fr" fo:country="FR"/>
    </style:style>
    <style:style style:name="P2" style:family="paragraph" style:parent-style-name="Standard" style:master-page-name="Standard">
      <style:paragraph-properties style:page-number="auto"/>
    </style:style>
    <style:style style:name="P3" style:family="paragraph" style:parent-style-name="List_20_Paragraph" style:list-style-name="WWNum1"/>
    <style:style style:name="P4" style:family="paragraph" style:parent-style-name="List_20_Paragraph">
      <style:text-properties fo:language="fr" fo:country="FR"/>
    </style:style>
    <style:style style:name="T1" style:family="text">
      <style:text-properties fo:font-size="14pt" fo:language="fr" fo:country="FR" style:text-underline-style="solid" style:text-underline-width="auto" style:text-underline-color="font-color" fo:font-weight="bold" style:font-size-asian="14pt" style:font-weight-asian="bold" style:font-size-complex="14pt"/>
    </style:style>
    <style:style style:name="T2" style:family="text">
      <style:text-properties fo:language="fr" fo:country="FR"/>
    </style:style>
    <style:style style:name="T3" style:family="text">
      <style:text-properties fo:language="fr" fo:country="FR"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Réunion du 3 mars</text:span></text:p>
      <text:p text:style-name="Standard"><text:span text:style-name="T2">Présents: Ingvild, André, Estelle, Solena, Benjamin, Clélia, Line (par Skype)</text:span></text:p>
      <text:p text:style-name="P1"/>
      <text:list xml:id="list962257172466198582" text:style-name="WWNum1">
        <text:list-item>
          <text:p text:style-name="P3"><text:span text:style-name="T3">21 mars</text:span><text:span text:style-name="T2"> :</text:span></text:p>
        </text:list-item>
      </text:list>
      <text:p text:style-name="Standard"><text:span text:style-name="T2">Benjamin a préparé le Powerpoint pour le 21. Mars sur l’exploitation d’une chanson. Il y aura un exercice pratique avec une chanson de Calogero de 2014 (thème, grammaire, vocabulaire, avec exemples d’exercices). </text:span></text:p>
      <text:p text:style-name="Standard"><text:span text:style-name="T2">Il faut qu’on amène nos ordinateurs.</text:span></text:p>
      <text:p text:style-name="Standard"><text:span text:style-name="T2">Il faudra mettre des panneaux pour indiquer la salle (Ingvild).</text:span></text:p>
      <text:p text:style-name="Standard"><text:span text:style-name="T2">On doit commander les pizzas et faire du café (Ingvild).</text:span></text:p>
      <text:p text:style-name="Standard"><text:span text:style-name="T2">On a besoin de carnets de tombola (Ingvild)</text:span></text:p>
      <text:p text:style-name="Standard"><text:span text:style-name="T2">On doit acheter 2 bouteilles de vin français : un blanc et un rouge (André).</text:span></text:p>
      <text:p text:style-name="Standard"><text:span text:style-name="T2">L’inscription des membres du bureau sera payée par l’association.</text:span></text:p>
      <text:p text:style-name="P1"/>
      <text:list xml:id="list30349790" text:continue-numbering="true" text:style-name="WWNum1">
        <text:list-item>
          <text:p text:style-name="P3"><text:span text:style-name="T3">La revue :</text:span><text:span text:style-name="T2"> est à l’imprimerie. On est satisfaits du contenu.</text:span></text:p>
        </text:list-item>
      </text:list>
      <text:p text:style-name="P4"/>
      <text:list xml:id="list30351810" text:continue-numbering="true" text:style-name="WWNum1">
        <text:list-item>
          <text:p text:style-name="P3"><text:span text:style-name="T3">Finlande :</text:span><text:span text:style-name="T2"> Pierre ne peux pas venir. Qui va avec Ingvild ? 26-29 mars. Mona ? Ragnild ?</text:span></text:p>
        </text:list-item>
      </text:list>
      <text:p text:style-name="P4"/>
      <text:list xml:id="list30337812" text:continue-numbering="true" text:style-name="WWNum1">
        <text:list-item>
          <text:p text:style-name="P3"><text:span text:style-name="T3">Muntlig eksamen</text:span><text:span text:style-name="T2"> : lyttetekster</text:span></text:p>
        </text:list-item>
      </text:list>
      <text:p text:style-name="P4"/>
      <text:p text:style-name="Standard"><text:span text:style-name="T2">On a reçu des lyttetekster, mais certains ont des droits d’auteurs. </text:span></text:p>
      <text:p text:style-name="Standard"><text:span text:style-name="T2">Dans un premier temps, il faudrait rassembler tous les enregistrements légaux, libres de droits. Mettre les liens sur notre site. Estelle et Soléna essaieront de récupérer les propositions de lyttetekster proposées par les participants au cours du 16 mars (muntlig eksamen).</text:span></text:p>
      <text:p text:style-name="Standard"><text:span text:style-name="T2">Dans un deuxième temps, on pourrait enregistrer des textes nous-même. S’il manque des textes dans certains thèmes (avant juin). </text:span></text:p>
      <text:p text:style-name="Standard"><text:span text:style-name="T2">Objectif niveau 1, puis éventuellement niveau 2.</text:span></text:p>
      <text:p text:style-name="Standard"><text:span text:style-name="T2">On pourra faire une lettre pour que Udir reprenne la fabrication des lyttetekster et faire signer les participants de la conférence du 21 mars.</text:span></text:p>
      <text:p text:style-name="P4"/>
      <text:list xml:id="list30340050" text:continue-numbering="true" text:style-name="WWNum1">
        <text:list-item>
          <text:p text:style-name="P3"><text:span text:style-name="T3">Ecrire une lettre pour le ministère</text:span><text:span text:style-name="T2"> ? oui</text:span></text:p>
        </text:list-item>
      </text:list>
      <text:p text:style-name="Standard"><text:span text:style-name="T2">Le but est de réagir au fait que les chiffres sur le nombre d’élèves qui choisissent le français sont en baisse. On demande au ministère de signaler le problème aux directeurs d’école pour qu’ils ne </text:span><text:soft-page-break/><text:span text:style-name="T2">choisissent pas la suppression des classes de français. L’enseignement à distance peut-il être une solution (Collaborate)? A tous niveaux ? </text:span></text:p>
      <text:p text:style-name="Standard"><text:span text:style-name="T2">Le contenu est à peaufiner. André nous l’envoie. Les membres du bureau proposent des améliorations et Ingvild l’enverra. On peut rajouter une phrase en disant que nous sommes prêts à aider pour le développement de l’enseignement à distance. On peut dire qu’on aimerait une aide comme l’allemand a eu car ça les a beaucoup aidés. Le français, c’est pas que la France !</text:span></text:p>
      <text:list xml:id="list30332008" text:continue-numbering="true" text:style-name="WWNum1">
        <text:list-item>
          <text:p text:style-name="P3"><text:span text:style-name="T2">Festival de la francophonie : Soléna et Ingvild seront à Cosmopolite demain pour l’ouverture.</text:span></text:p>
        </text:list-item>
      </text:list>
      <text:p text:style-name="List_20_Paragraph"><text:span text:style-name="T2">Questionnement sur le concours de la francophonie : Il faut faire évoluer le contenu pour se rapprocher des besoins des élèves FLE. Il faudrait trouver quelque chose de plus accessible, mais de garder l’idée de travailler l’oral.</text:span></text:p>
      <text:p text:style-name="P4"/>
      <text:list xml:id="list30345069" text:continue-numbering="true" text:style-name="WWNum1">
        <text:list-item>
          <text:p text:style-name="P3"><text:span text:style-name="T2">Prochaine réunion : mardi 14 avril</text:span></text:p>
        </text:list-item>
      </text:list>
      <text:p text:style-name="P1"><text:bookmark text:name="_GoBac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nb" fo:country="NO"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nb" fo:country="NO"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lena pradayrol</meta:initial-creator>
    <dc:creator>solena pradayrol</dc:creator>
    <meta:editing-cycles>32</meta:editing-cycles>
    <meta:creation-date>2015-03-03T17:01:00</meta:creation-date>
    <dc:date>2015-03-03T18:47:00</dc:date>
    <meta:editing-duration>PT1M46S</meta:editing-duration>
    <meta:generator>OpenOffice.org/3.4.1$Win32 OpenOffice.org_project/341m1$Build-9593</meta:generator>
    <meta:document-statistic meta:table-count="0" meta:image-count="0" meta:object-count="0" meta:page-count="2" meta:paragraph-count="24" meta:word-count="432" meta:character-count="260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